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3a5f8b" draw:fill="solid" draw:fill-color="#9bbb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name="Connecteur droit 4" draw:style-name="gr1" draw:text-style-name="P1" draw:layer="layout" svg:x1="0.698cm" svg:y1="0.323cm" svg:x2="11.899cm" svg:y2="0.323cm">
          <text:p/>
        </draw:line>
        <draw:line draw:name="Connecteur droit 10" draw:style-name="gr1" draw:text-style-name="P1" draw:layer="layout" svg:x1="11.899cm" svg:y1="1.324cm" svg:x2="13.5cm" svg:y2="1.324cm">
          <text:p/>
        </draw:line>
        <draw:line draw:name="Connecteur droit 13" draw:style-name="gr1" draw:text-style-name="P1" draw:layer="layout" svg:x1="13.5cm" svg:y1="0.323cm" svg:x2="22.701cm" svg:y2="0.323cm">
          <text:p/>
        </draw:line>
        <draw:line draw:name="Connecteur droit 16" draw:style-name="gr1" draw:text-style-name="P1" draw:layer="layout" svg:x1="0.698cm" svg:y1="0.323cm" svg:x2="0.698cm" svg:y2="1.324cm">
          <text:p/>
        </draw:line>
        <draw:line draw:name="Connecteur droit 18" draw:style-name="gr1" draw:text-style-name="P1" draw:layer="layout" svg:x1="0.698cm" svg:y1="7.524cm" svg:x2="0.698cm" svg:y2="9.925cm">
          <text:p/>
        </draw:line>
        <draw:line draw:name="Connecteur droit 20" draw:style-name="gr1" draw:text-style-name="P1" draw:layer="layout" svg:x1="0.698cm" svg:y1="9.925cm" svg:x2="9.099cm" svg:y2="9.925cm">
          <text:p/>
        </draw:line>
        <draw:line draw:name="Connecteur droit 23" draw:style-name="gr1" draw:text-style-name="P1" draw:layer="layout" svg:x1="9.099cm" svg:y1="9.925cm" svg:x2="9.099cm" svg:y2="15.525cm">
          <text:p/>
        </draw:line>
        <draw:line draw:name="Connecteur droit 35" draw:style-name="gr1" draw:text-style-name="P1" draw:layer="layout" svg:x1="9.099cm" svg:y1="18.526cm" svg:x2="11.499cm" svg:y2="18.526cm">
          <text:p/>
        </draw:line>
        <draw:line draw:name="Connecteur droit 38" draw:style-name="gr1" draw:text-style-name="P1" draw:layer="layout" svg:x1="11.499cm" svg:y1="15.525cm" svg:x2="11.499cm" svg:y2="18.526cm">
          <text:p/>
        </draw:line>
        <draw:line draw:name="Connecteur droit 42" draw:style-name="gr1" draw:text-style-name="P1" draw:layer="layout" svg:x1="11.499cm" svg:y1="15.525cm" svg:x2="15.1cm" svg:y2="15.525cm">
          <text:p/>
        </draw:line>
        <draw:line draw:name="Connecteur droit 44" draw:style-name="gr1" draw:text-style-name="P1" draw:layer="layout" svg:x1="11.499cm" svg:y1="14.125cm" svg:x2="15.1cm" svg:y2="14.125cm">
          <text:p/>
        </draw:line>
        <draw:line draw:name="Connecteur droit 45" draw:style-name="gr1" draw:text-style-name="P1" draw:layer="layout" svg:x1="15.1cm" svg:y1="12.925cm" svg:x2="15.1cm" svg:y2="15.525cm">
          <text:p/>
        </draw:line>
        <draw:line draw:name="Connecteur droit 47" draw:style-name="gr1" draw:text-style-name="P1" draw:layer="layout" svg:x1="13.5cm" svg:y1="0.323cm" svg:x2="13.5cm" svg:y2="6.524cm">
          <text:p/>
        </draw:line>
        <draw:line draw:name="Connecteur droit 49" draw:style-name="gr1" draw:text-style-name="P1" draw:layer="layout" svg:x1="22.701cm" svg:y1="0.323cm" svg:x2="22.701cm" svg:y2="3.124cm">
          <text:p/>
        </draw:line>
        <draw:line draw:name="Connecteur droit 50" draw:style-name="gr1" draw:text-style-name="P1" draw:layer="layout" svg:x1="15.3cm" svg:y1="6.524cm" svg:x2="22.701cm" svg:y2="6.524cm">
          <text:p/>
        </draw:line>
        <draw:line draw:name="Connecteur droit 53" draw:style-name="gr1" draw:text-style-name="P1" draw:layer="layout" svg:x1="22.701cm" svg:y1="4.924cm" svg:x2="22.701cm" svg:y2="6.524cm">
          <text:p/>
        </draw:line>
        <draw:line draw:name="Connecteur droit 55" draw:style-name="gr1" draw:text-style-name="P1" draw:layer="layout" svg:x1="22.701cm" svg:y1="6.524cm" svg:x2="22.701cm" svg:y2="9.525cm">
          <text:p/>
        </draw:line>
        <draw:line draw:name="Connecteur droit 56" draw:style-name="gr1" draw:text-style-name="P1" draw:layer="layout" svg:x1="16.7cm" svg:y1="15.525cm" svg:x2="22.701cm" svg:y2="15.525cm">
          <text:p/>
        </draw:line>
        <draw:line draw:name="Connecteur droit 64" draw:style-name="gr1" draw:text-style-name="P1" draw:layer="layout" svg:x1="16.7cm" svg:y1="14.925cm" svg:x2="16.7cm" svg:y2="15.525cm">
          <text:p/>
        </draw:line>
        <draw:line draw:name="Connecteur droit 67" draw:style-name="gr1" draw:text-style-name="P1" draw:layer="layout" svg:x1="16.7cm" svg:y1="8.124cm" svg:x2="16.7cm" svg:y2="13.725cm">
          <text:p/>
        </draw:line>
        <draw:line draw:name="Connecteur droit 68" draw:style-name="gr1" draw:text-style-name="P1" draw:layer="layout" svg:x1="11.499cm" svg:y1="8.124cm" svg:x2="16.7cm" svg:y2="8.124cm">
          <text:p/>
        </draw:line>
        <draw:line draw:name="Connecteur droit 69" draw:style-name="gr1" draw:text-style-name="P1" draw:layer="layout" svg:x1="11.499cm" svg:y1="11.525cm" svg:x2="11.499cm" svg:y2="14.125cm">
          <text:p/>
        </draw:line>
        <draw:line draw:name="Connecteur droit 72" draw:style-name="gr1" draw:text-style-name="P1" draw:layer="layout" svg:x1="11.499cm" svg:y1="8.124cm" svg:x2="11.499cm" svg:y2="9.925cm">
          <text:p/>
        </draw:line>
        <draw:line draw:name="Connecteur droit 74" draw:style-name="gr1" draw:text-style-name="P1" draw:layer="layout" svg:x1="15.1cm" svg:y1="12.925cm" svg:x2="16.7cm" svg:y2="12.925cm">
          <text:p/>
        </draw:line>
        <draw:line draw:name="Connecteur droit 78" draw:style-name="gr1" draw:text-style-name="P1" draw:layer="layout" svg:x1="15.1cm" svg:y1="15.525cm" svg:x2="16.7cm" svg:y2="15.525cm">
          <text:p/>
        </draw:line>
        <draw:line draw:name="Connecteur droit 80" draw:style-name="gr1" draw:text-style-name="P1" draw:layer="layout" svg:x1="11.499cm" svg:y1="8.924cm" svg:x2="12.7cm" svg:y2="8.924cm">
          <text:p/>
        </draw:line>
        <draw:line draw:name="Connecteur droit 82" draw:style-name="gr1" draw:text-style-name="P1" draw:layer="layout" svg:x1="12.7cm" svg:y1="8.948cm" svg:x2="12.676cm" svg:y2="8.124cm">
          <text:p/>
        </draw:line>
        <draw:line draw:name="Connecteur droit 87" draw:style-name="gr1" draw:text-style-name="P1" draw:layer="layout" svg:x1="22.701cm" svg:y1="11.325cm" svg:x2="22.701cm" svg:y2="15.525cm">
          <text:p/>
        </draw:line>
        <draw:line draw:name="Connecteur droit 93" draw:style-name="gr1" draw:text-style-name="P1" draw:layer="layout" svg:x1="11.899cm" svg:y1="0.323cm" svg:x2="11.899cm" svg:y2="1.324cm">
          <text:p/>
        </draw:line>
        <draw:g draw:name="Groupe 62">
          <draw:custom-shape draw:name="Rectangle 57" draw:style-name="gr2" draw:text-style-name="P2" draw:layer="layout" svg:width="4.599cm" svg:height="3.599cm" svg:x="13.601cm" svg:y="1.255cm">
            <text:p text:style-name="P3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ZoneTexte 61" draw:style-name="gr3" draw:text-style-name="P2" draw:layer="layout" svg:width="1.171cm" svg:height="1.013cm" svg:x="14.988cm" svg:y="2.455cm">
            <text:p text:style-name="P3"><text:span text:style-name="T1">Li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e 23">
          <draw:custom-shape draw:name="Rectangle 21" draw:style-name="gr2" draw:text-style-name="P2" draw:layer="layout" svg:width="4.399cm" svg:height="2.399cm" draw:transform="rotate (-1.57079632679579) translate (19.2cm 8.401cm)">
            <text:p text:style-name="P3"/>
            <draw:enhanced-geometry svg:viewBox="0 0 21600 21600" draw:type="rectangle" draw:enhanced-path="M 0 0 L 21600 0 21600 21600 0 21600 0 0 Z N"/>
          </draw:custom-shape>
          <draw:custom-shape draw:name="ZoneTexte 22" draw:style-name="gr4" draw:text-style-name="P2" draw:layer="layout" svg:width="2.225cm" svg:height="1.013cm" svg:x="16.957cm" svg:y="10.274cm">
            <text:p text:style-name="P3"><text:span text:style-name="T1">cliclac</text:span></text:p>
            <draw:enhanced-geometry svg:viewBox="0 0 21600 21600" draw:type="rectangle" draw:enhanced-path="M 0 0 L 21600 0 21600 21600 0 21600 0 0 Z N"/>
          </draw:custom-shape>
        </draw:g>
        <draw:g draw:name="Groupe 39">
          <draw:custom-shape draw:name="Rectangle 40" draw:style-name="gr2" draw:text-style-name="P2" draw:layer="layout" svg:width="3.512cm" svg:height="2.099cm" draw:transform="rotate (3.1415926535892) translate (6.35cm 9.8cm)">
            <text:p text:style-name="P3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ZoneTexte 41" draw:style-name="gr5" draw:text-style-name="P2" draw:layer="layout" svg:width="2.576cm" svg:height="1.013cm" draw:transform="rotate (-1.57079632679579) translate (4.908cm 7.37cm)">
            <text:p text:style-name="P3"><text:span text:style-name="T1">canapé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e 39">
          <draw:custom-shape draw:name="Rectangle 40" draw:style-name="gr2" draw:text-style-name="P2" draw:layer="layout" svg:width="3.512cm" svg:height="2.099cm" draw:transform="rotate (3.1415926535892) translate (6.542cm 2.58cm)">
            <text:p text:style-name="P3"/>
            <draw:enhanced-geometry svg:viewBox="0 0 21600 21600" draw:type="rectangle" draw:enhanced-path="M 0 0 L 21600 0 21600 21600 0 21600 0 0 Z N"/>
          </draw:custom-shape>
          <draw:custom-shape draw:name="ZoneTexte 41" draw:style-name="gr6" draw:text-style-name="P2" draw:layer="layout" svg:width="2.576cm" svg:height="1.013cm" draw:transform="rotate (-1.57079632679579) translate (5.1cm 0.15cm)">
            <text:p text:style-name="P3"><text:span text:style-name="T1">canapé</text:span></text:p>
            <draw:enhanced-geometry svg:viewBox="0 0 21600 21600" draw:type="rectangle" draw:enhanced-path="M 0 0 L 21600 0 21600 21600 0 21600 0 0 Z N"/>
          </draw:custom-shape>
        </draw:g>
        <draw:g draw:name="Groupe 44">
          <draw:custom-shape draw:name="Rectangle 42" draw:style-name="gr2" draw:text-style-name="P2" draw:layer="layout" svg:width="-1.239cm" svg:height="-1.299cm" svg:x="22.463cm" svg:y="2.833cm">
            <text:p text:style-name="P3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ZoneTexte 43" draw:style-name="gr7" draw:text-style-name="P2" draw:layer="layout" svg:width="3.099cm" svg:height="1.265cm" draw:transform="rotate (-1.57079632679579) translate (22.095cm 0.53cm)">
            <text:p text:style-name="P3"><text:span text:style-name="T2">Commode Marti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g draw:name="Groupe 5">
          <draw:custom-shape draw:name="Rectangle 3" draw:style-name="gr2" draw:text-style-name="P2" draw:layer="layout" svg:width="0.999cm" svg:height="0.999cm" svg:x="12.7cm" svg:y="0.924cm">
            <text:p/>
            <draw:enhanced-geometry svg:viewBox="0 0 21600 21600" draw:type="rectangle" draw:enhanced-path="M 0 0 L 21600 0 21600 21600 0 21600 0 0 Z N"/>
          </draw:custom-shape>
          <draw:custom-shape draw:name="ZoneTexte 4" draw:style-name="gr9" draw:text-style-name="P2" draw:layer="layout" svg:width="1.433cm" svg:height="0.674cm" svg:x="12.505cm" svg:y="1.124cm">
            <text:p text:style-name="P3"><text:span text:style-name="T3">vitrine</text:span></text:p>
            <draw:enhanced-geometry svg:viewBox="0 0 21600 21600" draw:type="rectangle" draw:enhanced-path="M 0 0 L 21600 0 21600 21600 0 21600 0 0 Z N"/>
          </draw:custom-shape>
        </draw:g>
        <draw:g draw:name="Groupe 11">
          <draw:custom-shape draw:name="Ellipse 9" draw:style-name="gr10" draw:text-style-name="P2" draw:layer="layout" svg:width="2.199cm" svg:height="2.799cm" svg:x="14.7cm" svg:y="0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10" draw:style-name="gr9" draw:text-style-name="P2" draw:layer="layout" svg:width="1.797cm" svg:height="0.674cm" svg:x="14.841cm" svg:y="1.724cm">
            <text:p text:style-name="P3"><text:span text:style-name="T3">Tab cuis</text:span></text:p>
            <draw:enhanced-geometry svg:viewBox="0 0 21600 21600" draw:type="rectangle" draw:enhanced-path="M 0 0 L 21600 0 21600 21600 0 21600 0 0 Z N"/>
          </draw:custom-shape>
        </draw:g>
        <draw:g draw:name="Groupe 20">
          <draw:custom-shape draw:name="Rectangle 16" draw:style-name="gr2" draw:text-style-name="P2" draw:layer="layout" svg:width="1.099cm" svg:height="1.099cm" draw:transform="rotate (1.5707963267946) translate (9.5cm 2.024cm)">
            <text:p text:style-name="P3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ZoneTexte 19" draw:style-name="gr11" draw:text-style-name="P2" draw:layer="layout" svg:width="3.529cm" svg:height="1.013cm" svg:x="8.19cm" svg:y="1.291cm">
            <text:p text:style-name="P3"><text:span text:style-name="T1">Piano num</text:span></text:p>
            <draw:enhanced-geometry svg:viewBox="0 0 21600 21600" draw:type="rectangle" draw:enhanced-path="M 0 0 L 21600 0 21600 21600 0 21600 0 0 Z N"/>
          </draw:custom-shape>
        </draw:g>
        <draw:g draw:name="Groupe 23">
          <draw:custom-shape draw:name="Rectangle 21" draw:style-name="gr2" draw:text-style-name="P2" draw:layer="layout" svg:width="4.399cm" svg:height="2.399cm" draw:transform="rotate (-1.57079632679579) translate (4.299cm -0.276cm)">
            <text:p/>
            <draw:enhanced-geometry svg:viewBox="0 0 21600 21600" draw:type="rectangle" draw:enhanced-path="M 0 0 L 21600 0 21600 21600 0 21600 0 0 Z N"/>
          </draw:custom-shape>
          <draw:custom-shape draw:name="ZoneTexte 22" draw:style-name="gr9" draw:text-style-name="P2" draw:layer="layout" svg:width="2.225cm" svg:height="1.013cm" svg:x="2.056cm" svg:y="1.597cm">
            <text:p text:style-name="P3"><text:span text:style-name="T1">cliclac</text:span></text:p>
            <draw:enhanced-geometry svg:viewBox="0 0 21600 21600" draw:type="rectangle" draw:enhanced-path="M 0 0 L 21600 0 21600 21600 0 21600 0 0 Z N"/>
          </draw:custom-shape>
        </draw:g>
        <draw:g draw:name="Groupe 26">
          <draw:custom-shape draw:name="Rectangle 18" draw:style-name="gr2" draw:text-style-name="P2" draw:layer="layout" svg:width="0.999cm" svg:height="0.999cm" draw:transform="rotate (1.5707963267946) translate (6.339cm 1.924cm)">
            <text:p/>
            <draw:enhanced-geometry svg:viewBox="0 0 21600 21600" draw:type="rectangle" draw:enhanced-path="M 0 0 L 21600 0 21600 21600 0 21600 0 0 Z N"/>
          </draw:custom-shape>
          <draw:custom-shape draw:name="ZoneTexte 25" draw:style-name="gr9" draw:text-style-name="P2" draw:layer="layout" svg:width="2.047cm" svg:height="0.674cm" svg:x="5.895cm" svg:y="1.191cm">
            <text:p text:style-name="P3"><text:span text:style-name="T3">confiturier</text:span></text:p>
            <draw:enhanced-geometry svg:viewBox="0 0 21600 21600" draw:type="rectangle" draw:enhanced-path="M 0 0 L 21600 0 21600 21600 0 21600 0 0 Z N"/>
          </draw:custom-shape>
        </draw:g>
        <draw:g draw:name="Groupe 29">
          <draw:custom-shape draw:name="Rectangle 27" draw:style-name="gr2" draw:text-style-name="P2" draw:layer="layout" svg:width="1.466cm" svg:height="1.099cm" draw:transform="rotate (-1.57079632679579) translate (2.715cm 4.941cm)">
            <text:p/>
            <draw:enhanced-geometry svg:viewBox="0 0 21600 21600" draw:type="rectangle" draw:enhanced-path="M 0 0 L 21600 0 21600 21600 0 21600 0 0 Z N"/>
          </draw:custom-shape>
          <draw:custom-shape draw:name="ZoneTexte 28" draw:style-name="gr9" draw:text-style-name="P2" draw:layer="layout" svg:width="2.403cm" svg:height="1.013cm" svg:x="1.197cm" svg:y="5.491cm">
            <text:p text:style-name="P3"><text:span text:style-name="T1">2corps</text:span></text:p>
            <draw:enhanced-geometry svg:viewBox="0 0 21600 21600" draw:type="rectangle" draw:enhanced-path="M 0 0 L 21600 0 21600 21600 0 21600 0 0 Z N"/>
          </draw:custom-shape>
        </draw:g>
        <draw:g draw:name="Groupe 32">
          <draw:custom-shape draw:name="Ellipse 30" draw:style-name="gr10" draw:text-style-name="P2" draw:layer="layout" svg:width="2.499cm" svg:height="2.499cm" svg:x="5.699cm" svg:y="4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ZoneTexte 31" draw:style-name="gr9" draw:text-style-name="P2" draw:layer="layout" svg:width="2.729cm" svg:height="0.758cm" svg:x="5.41cm" svg:y="5.525cm">
            <text:p text:style-name="P3"><text:span text:style-name="T2">Table ronde</text:span></text:p>
            <draw:enhanced-geometry svg:viewBox="0 0 21600 21600" draw:type="rectangle" draw:enhanced-path="M 0 0 L 21600 0 21600 21600 0 21600 0 0 Z N"/>
          </draw:custom-shape>
        </draw:g>
        <draw:g draw:name="Groupe 35">
          <draw:custom-shape draw:name="Rectangle 33" draw:style-name="gr2" draw:text-style-name="P2" draw:layer="layout" svg:width="2.282cm" svg:height="2.199cm" draw:transform="rotate (-1.57079632679579) translate (11.749cm 4.883cm)">
            <text:p/>
            <draw:enhanced-geometry svg:viewBox="0 0 21600 21600" draw:type="rectangle" draw:enhanced-path="M 0 0 L 21600 0 21600 21600 0 21600 0 0 Z N"/>
          </draw:custom-shape>
          <draw:custom-shape draw:name="ZoneTexte 34" draw:style-name="gr9" draw:text-style-name="P2" draw:layer="layout" svg:width="2.775cm" svg:height="0.758cm" svg:x="9.212cm" svg:y="5.601cm">
            <text:p text:style-name="P3"><text:span text:style-name="T2">Table basse</text:span></text:p>
            <draw:enhanced-geometry svg:viewBox="0 0 21600 21600" draw:type="rectangle" draw:enhanced-path="M 0 0 L 21600 0 21600 21600 0 21600 0 0 Z N"/>
          </draw:custom-shape>
        </draw:g>
        <draw:g draw:name="Groupe 38">
          <draw:custom-shape draw:name="Rectangle 36" draw:style-name="gr2" draw:text-style-name="P2" draw:layer="layout" svg:width="3.512cm" svg:height="2.099cm" draw:transform="rotate (-1.57079632679579) translate (22.242cm 4.618cm)">
            <text:p/>
            <draw:enhanced-geometry svg:viewBox="0 0 21600 21600" draw:type="rectangle" draw:enhanced-path="M 0 0 L 21600 0 21600 21600 0 21600 0 0 Z N"/>
          </draw:custom-shape>
          <draw:custom-shape draw:name="ZoneTexte 37" draw:style-name="gr9" draw:text-style-name="P2" draw:layer="layout" svg:width="2.576cm" svg:height="1.013cm" svg:x="19.812cm" svg:y="6.06cm">
            <text:p text:style-name="P3"><text:span text:style-name="T1">canapé</text:span></text:p>
            <draw:enhanced-geometry svg:viewBox="0 0 21600 21600" draw:type="rectangle" draw:enhanced-path="M 0 0 L 21600 0 21600 21600 0 21600 0 0 Z N"/>
          </draw:custom-shape>
        </draw:g>
        <draw:g draw:name="Groupe 39">
          <draw:custom-shape draw:name="Rectangle 40" draw:style-name="gr2" draw:text-style-name="P2" draw:layer="layout" svg:width="3.512cm" svg:height="2.099cm" draw:transform="rotate (-1.57079632679579) translate (16.041cm 4.618cm)">
            <text:p/>
            <draw:enhanced-geometry svg:viewBox="0 0 21600 21600" draw:type="rectangle" draw:enhanced-path="M 0 0 L 21600 0 21600 21600 0 21600 0 0 Z N"/>
          </draw:custom-shape>
          <draw:custom-shape draw:name="ZoneTexte 41" draw:style-name="gr9" draw:text-style-name="P2" draw:layer="layout" svg:width="2.576cm" svg:height="1.013cm" svg:x="13.611cm" svg:y="6.06cm">
            <text:p text:style-name="P3"><text:span text:style-name="T1">canapé</text:span></text:p>
            <draw:enhanced-geometry svg:viewBox="0 0 21600 21600" draw:type="rectangle" draw:enhanced-path="M 0 0 L 21600 0 21600 21600 0 21600 0 0 Z N"/>
          </draw:custom-shape>
        </draw:g>
        <draw:g draw:name="Groupe 44">
          <draw:custom-shape draw:name="Rectangle 42" draw:style-name="gr2" draw:text-style-name="P2" draw:layer="layout" svg:width="1.239cm" svg:height="1.299cm" draw:transform="rotate (-1.57079632679579) translate (3.202cm 8.355cm)">
            <text:p/>
            <draw:enhanced-geometry svg:viewBox="0 0 21600 21600" draw:type="rectangle" draw:enhanced-path="M 0 0 L 21600 0 21600 21600 0 21600 0 0 Z N"/>
          </draw:custom-shape>
          <draw:custom-shape draw:name="ZoneTexte 43" draw:style-name="gr12" draw:text-style-name="P2" draw:layer="layout" svg:width="3.099cm" svg:height="1.265cm" svg:x="0.899cm" svg:y="8.723cm">
            <text:p text:style-name="P3"><text:span text:style-name="T2">Commode Martin</text:span></text:p>
            <draw:enhanced-geometry svg:viewBox="0 0 21600 21600" draw:type="rectangle" draw:enhanced-path="M 0 0 L 21600 0 21600 21600 0 21600 0 0 Z N"/>
          </draw:custom-shape>
        </draw:g>
        <draw:g draw:name="Groupe 48">
          <draw:custom-shape draw:name="Rectangle 46" draw:style-name="gr2" draw:text-style-name="P2" draw:layer="layout" svg:width="1.342cm" svg:height="1.299cm" draw:transform="rotate (-1.57079632679579) translate (8.151cm 8.303cm)">
            <text:p/>
            <draw:enhanced-geometry svg:viewBox="0 0 21600 21600" draw:type="rectangle" draw:enhanced-path="M 0 0 L 21600 0 21600 21600 0 21600 0 0 Z N"/>
          </draw:custom-shape>
          <draw:custom-shape draw:name="ZoneTexte 47" draw:style-name="gr12" draw:text-style-name="P2" draw:layer="layout" svg:width="3.099cm" svg:height="1.265cm" svg:x="5.899cm" svg:y="8.786cm">
            <text:p text:style-name="P3"><text:span text:style-name="T2">Bureau Martin</text:span></text:p>
            <draw:enhanced-geometry svg:viewBox="0 0 21600 21600" draw:type="rectangle" draw:enhanced-path="M 0 0 L 21600 0 21600 21600 0 21600 0 0 Z N"/>
          </draw:custom-shape>
        </draw:g>
        <draw:g draw:name="Groupe 51">
          <draw:custom-shape draw:name="Rectangle 49" draw:style-name="gr2" draw:text-style-name="P2" draw:layer="layout" svg:width="1.799cm" svg:height="1.099cm" svg:x="10.1cm" svg:y="8.125cm">
            <text:p/>
            <draw:enhanced-geometry svg:viewBox="0 0 21600 21600" draw:type="rectangle" draw:enhanced-path="M 0 0 L 21600 0 21600 21600 0 21600 0 0 Z N"/>
          </draw:custom-shape>
          <draw:custom-shape draw:name="ZoneTexte 50" draw:style-name="gr9" draw:text-style-name="P2" draw:layer="layout" svg:width="2.382cm" svg:height="0.716cm" svg:x="9.851cm" svg:y="8.325cm">
            <text:p text:style-name="P3"><text:span text:style-name="T4">Bonnetière</text:span></text:p>
            <draw:enhanced-geometry svg:viewBox="0 0 21600 21600" draw:type="rectangle" draw:enhanced-path="M 0 0 L 21600 0 21600 21600 0 21600 0 0 Z N"/>
          </draw:custom-shape>
        </draw:g>
        <draw:g draw:name="Groupe 55">
          <draw:custom-shape draw:name="Rectangle 53" draw:style-name="gr2" draw:text-style-name="P2" draw:layer="layout" svg:width="1.099cm" svg:height="1.11cm" draw:transform="rotate (-1.57079632679579) translate (15.156cm 8.531cm)">
            <text:p/>
            <draw:enhanced-geometry svg:viewBox="0 0 21600 21600" draw:type="rectangle" draw:enhanced-path="M 0 0 L 21600 0 21600 21600 0 21600 0 0 Z N"/>
          </draw:custom-shape>
          <draw:custom-shape draw:name="ZoneTexte 54" draw:style-name="gr12" draw:text-style-name="P2" draw:layer="layout" svg:width="2.199cm" svg:height="1.097cm" svg:x="13.5cm" svg:y="8.828cm">
            <text:p text:style-name="P3"><text:span text:style-name="T3">Commode Julien</text:span></text:p>
            <draw:enhanced-geometry svg:viewBox="0 0 21600 21600" draw:type="rectangle" draw:enhanced-path="M 0 0 L 21600 0 21600 21600 0 21600 0 0 Z N"/>
          </draw:custom-shape>
        </draw:g>
        <draw:g draw:name="Groupe 59">
          <draw:custom-shape draw:name="Rectangle 24" draw:style-name="gr2" draw:text-style-name="P2" draw:layer="layout" svg:width="2.199cm" svg:height="1.299cm" svg:x="1.299cm" svg:y="10.925cm">
            <text:p/>
            <draw:enhanced-geometry svg:viewBox="0 0 21600 21600" draw:type="rectangle" draw:enhanced-path="M 0 0 L 21600 0 21600 21600 0 21600 0 0 Z N"/>
          </draw:custom-shape>
          <draw:custom-shape draw:name="ZoneTexte 58" draw:style-name="gr9" draw:text-style-name="P2" draw:layer="layout" svg:width="2.085cm" svg:height="0.674cm" svg:x="1.425cm" svg:y="11.325cm">
            <text:p text:style-name="P3"><text:span text:style-name="T3">Bureau cc</text:span></text:p>
            <draw:enhanced-geometry svg:viewBox="0 0 21600 21600" draw:type="rectangle" draw:enhanced-path="M 0 0 L 21600 0 21600 21600 0 21600 0 0 Z N"/>
          </draw:custom-shape>
        </draw:g>
        <draw:g draw:name="Groupe 63">
          <draw:custom-shape draw:name="Rectangle 56" draw:style-name="gr2" draw:text-style-name="P2" draw:layer="layout" svg:width="1.331cm" svg:height="0.999cm" draw:transform="rotate (-1.57079632679579) translate (8.199cm 10.959cm)">
            <text:p/>
            <draw:enhanced-geometry svg:viewBox="0 0 21600 21600" draw:type="rectangle" draw:enhanced-path="M 0 0 L 21600 0 21600 21600 0 21600 0 0 Z N"/>
          </draw:custom-shape>
          <draw:custom-shape draw:name="ZoneTexte 60" draw:style-name="gr9" draw:text-style-name="P2" draw:layer="layout" svg:width="1.658cm" svg:height="0.758cm" svg:x="6.719cm" svg:y="11.411cm">
            <text:p text:style-name="P3"><text:span text:style-name="T2">Coffre</text:span></text:p>
            <draw:enhanced-geometry svg:viewBox="0 0 21600 21600" draw:type="rectangle" draw:enhanced-path="M 0 0 L 21600 0 21600 21600 0 21600 0 0 Z N"/>
          </draw:custom-shape>
        </draw:g>
        <draw:g draw:name="Groupe 62">
          <draw:custom-shape draw:name="Rectangle 57" draw:style-name="gr2" draw:text-style-name="P2" draw:layer="layout" svg:width="4.599cm" svg:height="3.599cm" svg:x="10.3cm" svg:y="11.125cm">
            <text:p/>
            <draw:enhanced-geometry svg:viewBox="0 0 21600 21600" draw:type="rectangle" draw:enhanced-path="M 0 0 L 21600 0 21600 21600 0 21600 0 0 Z N"/>
          </draw:custom-shape>
          <draw:custom-shape draw:name="ZoneTexte 61" draw:style-name="gr9" draw:text-style-name="P2" draw:layer="layout" svg:width="1.171cm" svg:height="1.013cm" svg:x="11.687cm" svg:y="12.325cm">
            <text:p text:style-name="P3"><text:span text:style-name="T1">Lit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8-09">09/08/202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5-08-09">09/08/202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8-09T20:34:54.94</dc:date>
    <dc:creator>Clément Chavant</dc:creator>
    <meta:document-statistic meta:object-count="131"/>
    <meta:generator>OpenOffice/4.1.15$Win32 OpenOffice.org_project/4115m2$Build-9813</meta:generator>
  </office:meta>
</office:document-meta>
</file>