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11/07/25</text:p>
      <text:p text:style-name="Standard">Entretien avec madame </text:p>
      <text:p text:style-name="Standard">Gisèle PEREIRA</text:p>
      <text:p text:style-name="Standard">Droit des sociétés</text:p>
      <text:p text:style-name="Standard">LEXGROUP GRENOBLE</text:p>
      <text:p text:style-name="Standard">+33 4 76 44 36 40</text:p>
      <text:p text:style-name="Standard">Gisèle PEREIRA &lt;<text:a xlink:type="simple" xlink:href="mailto:gisele.pereira@lexgroup.notaires.fr" text:style-name="Internet_20_link" text:visited-style-name="Visited_20_Internet_20_Link">gisele.pereira@lexgroup.notaires.fr</text:a>&gt;</text:p>
      <text:p text:style-name="Standard"/>
      <text:p text:style-name="Standard">A mon déces, les 3 enfants deviennent associés sauf si Mn refuse. Dans ce cas elle devra leur verser leur part du capitale, c.a.d 0.4/3 à chacun : 13,33% à chacun.</text:p>
      <text:p text:style-name="Standard">Ils deviennent alors associés mais pas gérants, cad que si mn veut elle peut à mon décès rester la seule gérante, donc la seule à décider ce que devient le bien. Elle peut décider seule de le vendre. </text:p>
      <text:p text:style-name="Standard">Si elle vend pour acheter un nouveau bien de même valeur, les enfants obtiennent a nouveau chacun 13,33% du nouveau bien. Si le nouveau bien est moins cher elle leur verse à chacun 13,33% de la différence, s'il est plus cher, il ont mons que 13,33% de part dans le nouveau bien. (Le notaire fera le calcul). Elle peut aussi décider de nommer ou plusieurs enfants cogérants. </text:p>
      <text:p text:style-name="Standard"/>
      <text:p text:style-name="Standard">Le logement propriété de la sci peut être habité gratuitement.</text:p>
      <text:p text:style-name="Standard">S'il est vendu sans rachat la sci CHAPO peut placer l'argent de la vente. </text:p>
      <text:p text:style-name="Standard">Si on veut louer cet appartement il faut le signaler au notaire pour des raisons de fiscalité. </text:p>
      <text:p text:style-name="Standard"/>
      <text:p text:style-name="Standard">Mutation entre vifs : </text:p>
      <text:p text:style-name="Standard">A mon décès, les enfants deviennent nus propriétaires de 13,33% chacun. MN est entière propriétaire de 60% et usufruitière de tout. Quand elle vend, les associés (les enfants) ont une préférence pour acheter, ils peuvent refuser un acheteur pour des raisons motivées. </text:p>
      <text:p text:style-name="Standard"/>
      <text:p text:style-name="Standard">Les statuts fond foi sur la répartition des parts</text:p>
      <text:p text:style-name="Standard">Les gérants ne sont pas révocables</text:p>
      <text:p text:style-name="Standard"/>
      <text:p text:style-name="Standard">Il faut écrire dans une feuille Excel toutes les dépenses et recettes relatives au bien et qui les finance (charges, entretien etc). Ce fichier doit être validé par les deux tous les ans de fçon à pouvoir être montré aux héritiers si nécessaire. </text:p>
      <text:p text:style-name="Standard"/>
      <text:p text:style-name="Standard">Impôts</text:p>
      <text:p text:style-name="Standard">Il faut créer un espace professionnel sur impot.gouv.fr rentrer identification du bien avec numéro siret et codes donnés quand sci aura été crée et enregistrée.</text:p>
      <text:p text:style-name="Standard">Début 2026 faire une déclaration disant que la société est à usage familial qu'elle n'est pas destinée à la location et demander à être dispensé de remplir le cerfa 2072</text:p>
      <text:p text:style-name="Standard"/>
      <text:p text:style-name="Standard">Tout mel ou courrier proposant l’inscription dans des dossiers de greffe ou des dossiers européens contre paiement sont à ignorer ou renvoyer au notaire. Nous n'avons plus rien à payer pour <text:s/>la s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ément Chavant</meta:initial-creator>
    <meta:creation-date>2025-07-11T16:30:35.27</meta:creation-date>
    <dc:date>2025-07-11T19:47:18.96</dc:date>
    <dc:creator>Clément Chavant</dc:creator>
    <meta:editing-duration>PT12M12S</meta:editing-duration>
    <meta:editing-cycles>2</meta:editing-cycles>
    <meta:generator>OpenOffice/4.1.15$Win32 OpenOffice.org_project/4115m2$Build-9813</meta:generator>
    <meta:document-statistic meta:table-count="0" meta:image-count="0" meta:object-count="0" meta:page-count="1" meta:paragraph-count="22" meta:word-count="391" meta:character-count="2272"/>
  </office:meta>
</office:document-meta>
</file>