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devenirclient.professionnels.sg.fr/icd/eprpro/index-authsec.html#eprpro/" text:style-name="Internet_20_link" text:visited-style-name="Visited_20_Internet_20_Link">https://devenirclient.professionnels.sg.fr/icd/eprpro/index-authsec.html#eprpro/</text:a></text:p>
      <text:p text:style-name="Standard">U...#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ément Chavant</meta:initial-creator>
    <meta:creation-date>2025-09-05T12:19:35.12</meta:creation-date>
    <meta:document-statistic meta:table-count="0" meta:image-count="0" meta:object-count="0" meta:page-count="1" meta:paragraph-count="2" meta:word-count="2" meta:character-count="85"/>
    <dc:date>2025-09-05T12:20:35.49</dc:date>
    <dc:creator>Clément Chavant</dc:creator>
    <meta:editing-duration>PT1M1S</meta:editing-duration>
    <meta:editing-cycles>1</meta:editing-cycles>
    <meta:generator>OpenOffice/4.1.15$Win32 OpenOffice.org_project/4115m2$Build-9813</meta:generator>
  </office:meta>
</office:document-meta>
</file>