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sourcesanspro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njour madame</text:span><text:line-break/><text:span text:style-name="T1">Je souhaite vendre des valeurs à partir de mon compte eben 0074252170354 de façon à avoir 350 000€, en vue d'un achat immobilier. Je souhaite opter pour une fiscalité en prélèvement forfaitaire libératoire Pouvez vous réaliser cette opération par signature électronique ? Je vous remercie par avance de l'attention que vous porterez à ma demande et vous souhaite une bonne semaine de fin de mois d’août !</text:span></text:p>
      <text:p text:style-name="P1"><text:span text:style-name="T1">Cordialement</text:span></text:p>
      <text:p text:style-name="P1"><text:span text:style-name="T1">Clément Chav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 Chavant</meta:initial-creator>
    <meta:creation-date>2025-08-26T20:18:13.45</meta:creation-date>
    <meta:document-statistic meta:table-count="0" meta:image-count="0" meta:object-count="0" meta:page-count="1" meta:paragraph-count="3" meta:word-count="72" meta:character-count="446"/>
    <dc:date>2025-08-26T20:27:13.09</dc:date>
    <dc:creator>Clément Chavant</dc:creator>
    <meta:editing-duration>PT9M</meta:editing-duration>
    <meta:editing-cycles>1</meta:editing-cycles>
    <meta:generator>OpenOffice/4.1.15$Win32 OpenOffice.org_project/4115m2$Build-9813</meta:generator>
  </office:meta>
</office:document-meta>
</file>