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2e47" officeooo:paragraph-rsid="001b2e47"/>
    </style:style>
    <style:style style:name="P2" style:family="paragraph" style:parent-style-name="Standard">
      <style:text-properties officeooo:rsid="001b5bb4" officeooo:paragraph-rsid="001b5b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5 usage locatif ? Non</text:p>
      <text:p text:style-name="P1">Quels diagnostiques obligatoires ?</text:p>
      <text:p text:style-name="P1"/>
      <text:p text:style-name="P1">Elles déclarent en faire leur affaire personnelle, dispensant expressément le</text:p>
      <text:p text:style-name="P1">notaire soussigné de la production d’états et de diagnostics à ce sujet pour</text:p>
      <text:p text:style-name="P1">établir le présent acte.</text:p>
      <text:p text:style-name="P1"/>
      <text:p text:style-name="P2">Certificat de provenance des fonds 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5T19:00:23.253903037</meta:creation-date>
    <dc:date>2022-10-25T19:12:52.452260947</dc:date>
    <meta:editing-duration>PT2M19S</meta:editing-duration>
    <meta:editing-cycles>1</meta:editing-cycles>
    <meta:document-statistic meta:table-count="0" meta:image-count="0" meta:object-count="0" meta:page-count="1" meta:paragraph-count="6" meta:word-count="43" meta:character-count="273" meta:non-whitespace-character-count="236"/>
    <meta:generator>LibreOffice/6.4.7.2$Linux_X86_64 LibreOffice_project/40$Build-2</meta:generator>
  </office:meta>
</office:document-meta>
</file>