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and part le Tour de France ?</text:p>
      <text:p text:style-name="P2"/>
      <text:p text:style-name="P2"/>
      <text:p text:style-name="P3"/>
      <text:p text:style-name="P2"/>
      <text:p text:style-name="P2">Quand arrive le Tour de France ?</text:p>
      <text:p text:style-name="P2"/>
      <text:p text:style-name="P2"/>
      <text:p text:style-name="P3"/>
      <text:p text:style-name="P2">D'où part le Tour de France ?</text:p>
      <text:p text:style-name="P2"/>
      <text:p text:style-name="P2"/>
      <text:p text:style-name="P3"/>
      <text:p text:style-name="P2">Où arrive le Tour de France ?</text:p>
      <text:p text:style-name="P2"/>
      <text:p text:style-name="P2"/>
      <text:p text:style-name="P3"/>
      <text:p text:style-name="P2">Quand est il dans la montagne ?</text:p>
      <text:p text:style-name="P2"/>
      <text:p text:style-name="P2"/>
      <text:p text:style-name="P3"/>
      <text:p text:style-name="P2">Que font les coureurs le 21 Juillet</text:p>
      <text:p text:style-name="P2"/>
      <text:p text:style-name="P2"/>
      <text:p text:style-name="P3"/>
      <text:p text:style-name="P2">Combien y a-t-il <text:s/>d'étapes ?</text:p>
      <text:p text:style-name="P2"/>
      <text:p text:style-name="P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: _______________________________<text:tab/><text:tab/>18 Mars 20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ément chavant</meta:initial-creator>
    <meta:creation-date>2010-03-10T14:53:26.80</meta:creation-date>
    <dc:date>2010-03-17T14:49:30.62</dc:date>
    <meta:editing-duration>PT00H25M3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8" meta:word-count="53" meta:character-count="265"/>
  </office:meta>
</office:document-meta>
</file>