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3">Souligne les verbes</text:span> </text:p>
      <text:p text:style-name="P1"/>
      <text:p text:style-name="P1"/>
      <text:p text:style-name="P1">Annie aime les pommes.</text:p>
      <text:p text:style-name="P1"/>
      <text:p text:style-name="P1">Annie achète des pommes.</text:p>
      <text:p text:style-name="P1"/>
      <text:p text:style-name="P1">Annie mange les pommes.</text:p>
      <text:p text:style-name="P1"/>
      <text:p text:style-name="P1">Nicole aime les bonbons.</text:p>
      <text:p text:style-name="P1"/>
      <text:p text:style-name="P1">Elle en achète. </text:p>
      <text:p text:style-name="P1"/>
      <text:p text:style-name="P1">Elle les donne à ses enfants</text:p>
      <text:p text:style-name="P1"/>
      <text:p text:style-name="P1"/>
      <text:p text:style-name="P2">Ajoute un verbe<text:span text:style-name="T4"> </text:span></text:p>
      <text:p text:style-name="P1"/>
      <text:p text:style-name="P1"/>
      <text:p text:style-name="P1">Nicolas ___________________ au ballon</text:p>
      <text:p text:style-name="P1"/>
      <text:p text:style-name="P1"/>
      <text:p text:style-name="P1"/>
      <text:p text:style-name="P1">Le mercredi je _______________ au marché</text:p>
      <text:p text:style-name="P1"/>
      <text:p text:style-name="P1"/>
      <text:p text:style-name="P1"/>
      <text:p text:style-name="P1">Le soir je ______________________ la télé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<text:tab/><text:tab/>1<text:span text:style-name="MT1">er</text:span> Avril 20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ément chavant</meta:initial-creator>
    <meta:creation-date>2010-03-31T16:28:34.66</meta:creation-date>
    <meta:document-statistic meta:table-count="0" meta:image-count="0" meta:object-count="0" meta:page-count="1" meta:paragraph-count="12" meta:word-count="51" meta:character-count="310"/>
    <dc:date>2010-03-31T16:40:13.69</dc:date>
    <dc:creator>clément chavant</dc:creator>
    <meta:editing-duration>PT00H11M39S</meta:editing-duration>
    <meta:editing-cycles>1</meta:editing-cycles>
    <meta:generator>OpenOffice.org/3.1$Win32 OpenOffice.org_project/310m19$Build-9420</meta:generator>
  </office:meta>
</office:document-meta>
</file>