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2131FD5AF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style:use-window-font-color="true"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rong_20_Emphasis"><text:span text:style-name="T1">Le château de Versailles</text:span></text:span><text:span text:style-name="T1"> </text:span><text:span text:style-name="T2">va être transformé en logements sociaux.</text:span></text:p>
      <text:p text:style-name="P1"/>
      <text:p text:style-name="P1"/>
      <text:p text:style-name="P1"/>
      <text:p text:style-name="P1"><draw:frame draw:style-name="fr1" draw:name="images1" text:anchor-type="paragraph" svg:width="10.582cm" svg:height="10.194cm" draw:z-index="0"><draw:image xlink:href="Pictures/100002010000012C0000012131FD5AF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lément chavant</meta:initial-creator>
    <meta:creation-date>2010-03-31T15:17:48.63</meta:creation-date>
    <meta:printed-by>clément chavant</meta:printed-by>
    <meta:print-date>2010-03-31T15:20:21.38</meta:print-date>
    <dc:date>2010-03-31T15:39:40.91</dc:date>
    <dc:creator>clément chavant</dc:creator>
    <meta:editing-duration>PT00H03M27S</meta:editing-duration>
    <meta:editing-cycles>2</meta:editing-cycles>
    <meta:generator>OpenOffice.org/3.1$Win32 OpenOffice.org_project/310m19$Build-9420</meta:generator>
    <meta:document-statistic meta:table-count="0" meta:image-count="1" meta:object-count="0" meta:page-count="1" meta:paragraph-count="1" meta:word-count="10" meta:character-count="65"/>
  </office:meta>
</office:document-meta>
</file>